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0.82cm" style:rel-column-width="465*"/>
    </style:style>
    <style:style style:name="Tabelle2.B" style:family="table-column">
      <style:table-column-properties style:column-width="16.193cm" style:rel-column-width="9180*"/>
    </style:style>
    <style:style style:name="Tabelle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12" style:family="table-row">
      <style:table-row-properties style:min-row-height="1.217cm"/>
    </style:style>
    <style:style style:name="P1" style:family="paragraph" style:parent-style-name="Table_20_Contents">
      <style:paragraph-properties fo:text-align="start" style:justify-single-word="false"/>
      <style:text-properties fo:color="#000000" style:font-name="Trebuchet MS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6600"/>
    </style:style>
    <style:style style:name="P4" style:family="paragraph" style:parent-style-name="Text_20_body">
      <style:paragraph-properties fo:text-align="start" style:justify-single-word="false"/>
      <style:text-properties fo:color="#990000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fo:color="#000000" style:font-name="Trebuchet MS"/>
    </style:style>
    <style:style style:name="P7" style:family="paragraph" style:parent-style-name="Text_20_body">
      <style:text-properties style:font-name="Trebuchet MS"/>
    </style:style>
    <style:style style:name="P8" style:family="paragraph" style:parent-style-name="Text_20_body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rebuchet MS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336633" style:font-name="Trebuchet MS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Trebuchet MS"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hr geehrte/r <text:s/>Bürgermeisteranwärter/in</text:p>
      <text:p text:style-name="P7">Die fridys for future Eutin und parents for future Eutin interessieren sich besonders dafür, wie Sie als zukünftiger Bürgermeister(in) den Klimaschutz vorantreiben wollen.</text:p>
      <text:p text:style-name="P7">Dieser kleine Fragenkatalog soll uns und andere Klimabewusste eine Entscheidungshilfe <text:s/>für die bevorstehende Wahl geben.</text:p>
      <text:p text:style-name="P7">Ihre Antworten werden wir auf unserer Homepage veröffentlichen.</text:p>
      <text:p text:style-name="P7">Sie können dieses Dokument auch von unserer Homepage <text:a xlink:type="simple" xlink:href="https://parentsforfuture.de/de/eutin" text:style-name="Internet_20_link" text:visited-style-name="Visited_20_Internet_20_Link">https://parentsforfuture.de/de/eutin</text:a> herunterladen, am Computer ausfüllen und an <text:a xlink:type="simple" xlink:href="mailto:eutin@parentsforfuture.de" text:style-name="Internet_20_link" text:visited-style-name="Visited_20_Internet_20_Link">eutin@parentsforfuture.de</text:a> zurücksenden.</text:p>
      <text:p text:style-name="P7"/>
      <text:p text:style-name="P7">Herzlichen Dank im voraus</text:p>
      <text:p text:style-name="P7">Fridays und Parents for future</text:p>
      <text:p text:style-name="P7"/>
      <text:p text:style-name="P8">Hier die Fragen: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float" office:value="1">
            <text:p text:style-name="P2">1</text:p>
          </table:table-cell>
          <table:table-cell table:style-name="Tabelle2.B1" office:value-type="string">
            <text:p text:style-name="P6">Haben Sie den IPCC Bericht/die Zusammenfassung für politische Entscheidungsträger gelesen?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2">
            <text:p text:style-name="P2">2</text:p>
          </table:table-cell>
          <table:table-cell table:style-name="Tabelle2.B2" office:value-type="string">
            <text:p text:style-name="P6">Wenn nein, werden Sie den Bericht noch lesen?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3">
            <text:p text:style-name="P2">3</text:p>
          </table:table-cell>
          <table:table-cell table:style-name="Tabelle2.B2" office:value-type="string">
            <text:p text:style-name="P6">Woher beziehen Sie ihre Informationen über den Zustand de Klimas? Drei Beispiele?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4">
            <text:p text:style-name="P2">4</text:p>
          </table:table-cell>
          <table:table-cell table:style-name="Tabelle2.B2" office:value-type="string">
            <text:p text:style-name="P6">Wie werden Sie die Klimamanagerin in die Berechnungen der Klimaauswirkung bei Anträgen und Verwirklichung von Maßnahmen einbeziehen? 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5">
            <text:p text:style-name="P2">5</text:p>
          </table:table-cell>
          <table:table-cell table:style-name="Tabelle2.B2" office:value-type="string">
            <text:p text:style-name="P6">Was für einen Dienstwagen werden Sie fahren?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ext:soft-page-break/>
        <table:table-row>
          <table:table-cell table:style-name="Tabelle2.A3" office:value-type="float" office:value="6">
            <text:p text:style-name="P2">6</text:p>
          </table:table-cell>
          <table:table-cell table:style-name="Tabelle2.B2" office:value-type="string">
            <text:p text:style-name="P6">Wie werden Sie den Klimaschutz in Eutin vorantreiben?</text:p>
          </table:table-cell>
        </table:table-row>
        <table:table-row table:style-name="Tabelle2.12"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7">
            <text:p text:style-name="P2">7</text:p>
          </table:table-cell>
          <table:table-cell table:style-name="Tabelle2.B2" office:value-type="string">
            <text:p text:style-name="P6">Werden Sie Die Bürgerinnen und Bürger bei Klimaschutzmaßnahmen (Photovoltaik, Wärmepumpen, Wärmedämmung) unterstützen? Wie?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8">
            <text:p text:style-name="P2">8</text:p>
          </table:table-cell>
          <table:table-cell table:style-name="Tabelle2.B2" office:value-type="string">
            <text:p text:style-name="P6">Wie denken Sie über Bürgerenergie (Solar, Wind, Biogas), auch als regionale nachhaltige Geldanlage?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9">
            <text:p text:style-name="P2">9</text:p>
          </table:table-cell>
          <table:table-cell table:style-name="Tabelle2.B2" office:value-type="string">
            <text:p text:style-name="P6">Andere Gemeinden in Deutschland sind schon jetzt klimaneutral, würden Sie sich von diesen beraten lassen? Wie sind Ihre Ziele?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10">
            <text:p text:style-name="P2">10</text:p>
          </table:table-cell>
          <table:table-cell table:style-name="Tabelle2.B2" office:value-type="string">
            <text:p text:style-name="P6">Welche Sparmaßnahmen bei den öffentlichen Gebäuden werden Sie fördern?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11">
            <text:p text:style-name="P2">11</text:p>
          </table:table-cell>
          <table:table-cell table:style-name="Tabelle2.B2" office:value-type="string">
            <text:p text:style-name="P6">Welche Maßnahmen werden Sie in Bezug auf Klimaschutz und Biodiversität auf städtischen Grün- und Freiflächen und Gebäuden unterstützen? 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12">
            <text:p text:style-name="P2">12</text:p>
          </table:table-cell>
          <table:table-cell table:style-name="Tabelle2.B2" office:value-type="string">
            <text:p text:style-name="P6">Sehen Sie Möglichkeiten, den Eutinerinnen und Eutinern Anreize zum Energie einsparen zu geben und Geringverbraucher zu belohnen? 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ext:soft-page-break/>
        <table:table-row>
          <table:table-cell table:style-name="Tabelle2.A3" office:value-type="float" office:value="13">
            <text:p text:style-name="P2">13</text:p>
          </table:table-cell>
          <table:table-cell table:style-name="Tabelle2.B2" office:value-type="string">
            <text:p text:style-name="P5"><text:span text:style-name="Emphasis"><text:span text:style-name="T1">Welche Priorität werden Sie als mögliche(r) Bürgermeister(in) der Umsetzung von Klimaschutzbeschlüssen innerhalb der Verwaltung geben im Vergleich zu Ihrem Amtsvorgänger? </text:span></text:span>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14">
            <text:p text:style-name="P2">14</text:p>
          </table:table-cell>
          <table:table-cell table:style-name="Tabelle2.B2" office:value-type="string">
            <text:p text:style-name="P6">Werden Sie von der Möglichkeit Gebrauch machen, in der Verwaltung Beschlussvorlagen zum Klimaschutz selbst erstellen zu lassen und so die Entwicklung aktiv voranzutreiben?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15">
            <text:p text:style-name="P2">15</text:p>
          </table:table-cell>
          <table:table-cell table:style-name="Tabelle2.B2" office:value-type="string">
            <text:p text:style-name="P3"><text:span text:style-name="Emphasis"><text:span text:style-name="T1">Wie gehen Sie mit dem Klimaschutzberichte zum Klimaschutzteilkonzept (Gebäudesanierung...) um?</text:span></text:span>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16">
            <text:p text:style-name="P2">16</text:p>
          </table:table-cell>
          <table:table-cell table:style-name="Tabelle2.B2" office:value-type="string">
            <text:p text:style-name="P4"><text:span text:style-name="Emphasis"><text:span text:style-name="T1">Werden sie in Bebauungsplänen und individuelle Baugenehmigungen nachwachsende/recycelte Materialien bevorzugen oder voraussetzen?</text:span></text:span>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A3" office:value-type="float" office:value="17">
            <text:p text:style-name="P2">17</text:p>
          </table:table-cell>
          <table:table-cell table:style-name="Tabelle2.B2" office:value-type="string">
            <text:p text:style-name="P5"><text:span text:style-name="Emphasis"><text:span text:style-name="T1">Wie werden Sie das Verwenden von nachwachsenden/recycelten Rohstoffen bei privaten Bauvorhaben fördern?</text:span></text:span></text:p>
          </table:table-cell>
        </table:table-row>
        <table:table-row>
          <table:table-cell table:style-name="Tabelle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le2.B2" office:value-type="string">
            <text:p text:style-name="P1"/>
          </table:table-cell>
        </table:table-row>
      </table:table>
      <text:p text:style-name="Text_20_body"><text:span text:style-name="Emphasis"><text:span text:style-name="T1">Schriftliche Antworten bitte an:</text:span></text:span></text:p>
      <text:p text:style-name="Text_20_body"><text:span text:style-name="Emphasis"><text:span text:style-name="T1"/></text:span></text:p>
      <text:p text:style-name="Text_20_body"><text:span text:style-name="Emphasis"><text:span text:style-name="T1">Parents for future</text:span></text:span></text:p>
      <text:p text:style-name="Text_20_body"><text:span text:style-name="Emphasis"><text:span text:style-name="T1">Manfred Ehmke</text:span></text:span></text:p>
      <text:p text:style-name="Text_20_body"><text:span text:style-name="Emphasis"><text:span text:style-name="T1">Riemannstraße 2</text:span></text:span></text:p>
      <text:p text:style-name="Text_20_body"><text:span text:style-name="Emphasis"><text:span text:style-name="T1">23701 Eutin</text:span></text:span></text:p>
      <text:p text:style-name="Text_20_body"><text:span text:style-name="Emphasis"><text:span text:style-name="T1">eutin@parentsforfuture.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fred Ehmke</meta:initial-creator>
    <meta:creation-date>2022-08-09T16:16:14.87</meta:creation-date>
    <dc:date>2022-09-02T12:59:53.89</dc:date>
    <dc:creator>Manfred Ehmke</dc:creator>
    <meta:editing-duration>P1DT17H26M26S</meta:editing-duration>
    <meta:editing-cycles>5</meta:editing-cycles>
    <meta:generator>OpenOffice/4.1.13$Win32 OpenOffice.org_project/4113m1$Build-9810</meta:generator>
    <meta:printed-by>Manfred Ehmke</meta:printed-by>
    <meta:print-date>2022-09-02T13:03:04.50</meta:print-date>
    <meta:document-statistic meta:table-count="1" meta:image-count="0" meta:object-count="0" meta:page-count="3" meta:paragraph-count="48" meta:word-count="341" meta:character-count="2582"/>
  </office:meta>
</office:document-meta>
</file>